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en" fo:country="US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VISIONE AREA SANIFICAZIONE</text:p>
      <text:h text:style-name="Heading_20_1" text:outline-level="1"/>
      <text:p text:style-name="P1"/>
      <text:p text:style-name="Standard"><text:span text:style-name="T1">TRATTORISTA: <text:s text:c="2"/>NICOLA LO CONTE <text:s text:c="5"/>N.TARGA: BL 205 S NEW H</text:span><text:bookmark text:name="_GoBack"/><text:span text:style-name="T1">OLLAND</text:span></text:p>
      <text:p text:style-name="P2">RIONE CARDITO</text:p>
      <text:p text:style-name="P2">CONTRADA VIGGIANO</text:p>
      <text:p text:style-name="P2">RIONE SAN TOMMASO</text:p>
      <text:p text:style-name="P2">PIANO DI ZONA </text:p>
      <text:p text:style-name="P2">PIAZZA MADONNA DI FATIMA </text:p>
      <text:p text:style-name="P2">RIONE RODEGHER</text:p>
      <text:p text:style-name="P2">CONTRADA TORANA </text:p>
      <text:p text:style-name="P3">RIONE SAN PIETRO</text:p>
      <text:p text:style-name="P2"/>
      <text:p text:style-name="P4">TRATTORISTA: <text:s text:c="2"/>ALESSANDRO MONACO <text:s text:c="5"/>N.TARGA: AC 330 N NEW HOLLAND 100</text:p>
      <text:p text:style-name="P2">CONTRADA SANTA BARBARA</text:p>
      <text:p text:style-name="P2"><text:s/>CONTRADA GRIGNANO</text:p>
      <text:p text:style-name="P2">CONTRADA FORESTA</text:p>
      <text:p text:style-name="P2">CONTRADA SERRA</text:p>
      <text:p text:style-name="P2">CONTRADA TORREAMANDO</text:p>
      <text:p text:style-name="P2">CONTRADA SCARNECCHIA</text:p>
      <text:p text:style-name="P2">CONTRADA ACQUA DI TAURO</text:p>
      <text:p text:style-name="P2">CONTRADA FIUMARELLE</text:p>
      <text:p text:style-name="P2"/>
      <text:p text:style-name="P4">TRATTORISTA: <text:s text:c="2"/>ANGELO CICCONE <text:s text:c="5"/>N.TARGA: BR241X <text:s text:c="11"/>NEW HOLLAND T5.120</text:p>
      <text:p text:style-name="P2">CONTRADA STILLO </text:p>
      <text:p text:style-name="P2">CONTRADA MARCHETTO</text:p>
      <text:p text:style-name="P2">CONTRADA OTTAGGIO</text:p>
      <text:p text:style-name="P2">CONTRADA CANNELLE</text:p>
      <text:p text:style-name="P2"/>
      <text:p text:style-name="P4">TRATTORISTA: <text:s text:c="2"/>VITILLO GIOVANNI <text:s/>N.TARGA: <text:s/>AV 19718 FIAT 80/66 <text:s text:c="29"/></text:p>
      <text:p text:style-name="Standard"><text:span text:style-name="T2">CONTRADA SANTA MARIA A TUORI</text:span><text:span text:style-name="T1"> </text:span></text:p>
      <text:p text:style-name="P2">CONTRADA SAN LIBERATORE <text:s text:c="67"/>CONTRADA CENTOVIUE</text:p>
      <text:p text:style-name="P2">CONTRADA CRETA <text:s text:c="86"/>CONTRADA ACQUASALZA</text:p>
      <text:p text:style-name="P2">CONTRADA PISCIARIELLO <text:s text:c="74"/>CONTRADA ARNOLA</text:p>
      <text:p text:style-name="P2"/>
      <text:p text:style-name="P4">TRATTORISTA: <text:s text:c="2"/>MARCO CARAGLIA N.TARGA: BS 546 R NEW HOLLAND T5</text:p>
      <text:p text:style-name="P2">CONTRADA ORNETA</text:p>
      <text:p text:style-name="P2">CONTRADA PIGNATALE SUD </text:p>
      <text:p text:style-name="P2"/>
      <text:p text:style-name="P4">TRATTORISTA: <text:s text:c="2"/>FRANCESCO DE VITTO <text:s text:c="4"/>N.TARGA: AJ869V <text:s text:c="4"/>NEW HOLLAND TL80</text:p>
      <text:p text:style-name="P2"><text:s/></text:p>
      <text:p text:style-name="P2">CONTRADA ACCOLI</text:p>
      <text:p text:style-name="P2">CONTRADA PATIERNO</text:p>
      <text:p text:style-name="P2">CONTRADA CERRETO</text:p>
      <text:p text:style-name="P2">CONTRADA GAUDICIELLO</text:p>
      <text:p text:style-name="P2">CONTRADA VALLONE DI VALLO</text:p>
      <text:p text:style-name="P2">CONTRADA TRANZANO</text:p>
      <text:p text:style-name="P2"/>
      <text:p text:style-name="Standard"><text:span text:style-name="T1">TRATTORISTA: <text:s text:c="2"/>GAETANO D</text:span><text:span text:style-name="T3">I</text:span><text:span text:style-name="T1"> PALMA <text:s/>N.TARGA: <text:s/>BK 273 G <text:s text:c="2"/>LANDINI POWER MONDIAL 120</text:span></text:p>
      <text:p text:style-name="P2">CONTRADA STRATOLA</text:p>
      <text:p text:style-name="P2">CONTRADA CARIELLO</text:p>
      <text:p text:style-name="P2">CONTRADA TURCO</text:p>
      <text:p text:style-name="P2">CONTRADA TURCHICIELLO</text:p>
      <text:p text:style-name="P2">CONTRADA CAMPOREALE</text:p>
      <text:p text:style-name="P2">CONTRADA TRAVE</text:p>
      <text:p text:style-name="P2"/>
      <text:p text:style-name="P2"/>
      <text:p text:style-name="P4">TRATTORISTA: <text:s text:c="2"/>DAMIANO PAGLIALONGA <text:s/>N.TARGA: BF 049 F NEW HOLLAND T5050</text:p>
      <text:p text:style-name="P2">CONTRADA DIFESA</text:p>
      <text:p text:style-name="P2"><text:soft-page-break/>CONTRADA TESORO</text:p>
      <text:p text:style-name="P2">CONTRADA MONTAGNA </text:p>
      <text:p text:style-name="P2">CONTRADA PARAGANO</text:p>
      <text:p text:style-name="P2">CONTRADA PIGNATALE NORD</text:p>
      <text:p text:style-name="P2"/>
      <text:p text:style-name="P4">TRATTORISTA: <text:s text:c="2"/>LIBERATO CORSANO N.TARGA: <text:s/>BL 223 S FIAT 1000</text:p>
      <text:p text:style-name="P2">CONTRADA VASCAVINO</text:p>
      <text:p text:style-name="P2">CONTRADA PIANO TAVERNA</text:p>
      <text:p text:style-name="P2">CONTRADA SANTA REGINA</text:p>
      <text:p text:style-name="P2"/>
      <text:p text:style-name="P4">TRATTORISTA: <text:s text:c="2"/>COPERTINO LUIGI <text:s/>N.TARGA: <text:s/>AV 22609 FIAT 70/66</text:p>
      <text:p text:style-name="P2">CONTRADA TRESSANTI</text:p>
      <text:p text:style-name="P2">CONTRADA ACQUAZZUOLO</text:p>
      <text:p text:style-name="P2">CONTRADA SAN NICOLA A TRIGNANO</text:p>
      <text:p text:style-name="P2">CONTRADA ANSELICE</text:p>
      <text:p text:style-name="P2">CONTRADA PARZANO</text:p>
      <text:p text:style-name="P2">CONTRADA PALAZZISI </text:p>
      <text:p text:style-name="P2">CONTRADA CONTESSA</text:p>
      <text:p text:style-name="P2">CONTRADA BASSIELLO</text:p>
      <text:p text:style-name="P2">CONTRADA CERVO</text:p>
      <text:p text:style-name="Standard"/>
      <text:p text:style-name="Standard"/>
      <text:p text:style-name="P4">TRATTORISTA: BONGO GIOVANNI N.TARGA BA 924 G NEW HOLLAND TLA 100</text:p>
      <text:p text:style-name="P2">CONTRADA TRIMONTI</text:p>
      <text:p text:style-name="P2">CONTRADA CUPAMORTE</text:p>
      <text:p text:style-name="P2">CONTRADA CIPPONE</text:p>
      <text:p text:style-name="P2">CONTRADA STERDA</text:p>
      <text:p text:style-name="P2">CONTRADA BOSCO</text:p>
      <text:p text:style-name="P2">CONTRADA FRASCINETA</text:p>
      <text:p text:style-name="P2">CONTRADA FICUCELLE</text:p>
      <text:p text:style-name="P2">CONTRADA MONTECIFO</text:p>
      <text:p text:style-name="P2">CONTRADA VALLELUOGO</text:p>
      <text:p text:style-name="P2">CONTRADA CASAVETERE</text:p>
      <text:p text:style-name="P2"/>
      <text:p text:style-name="P4">TRATTORISTA: MINERVINO MICHELE N.TARGA BA 670 L <text:s text:c="2"/>FIAT</text:p>
      <text:p text:style-name="P2">RIONE MARTIRI</text:p>
      <text:p text:style-name="Standard"/>
      <text:p text:style-name="P4">TRATTORISTA: TISO MARIO N.TARGA AV009355</text:p>
      <text:p text:style-name="P2">ARIANO CENTRO STORICO CON AIOS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宋体" style:font-size-asian="16pt" style:font-name-complex="宋体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12:22:47.44</meta:creation-date>
    <meta:document-statistic meta:table-count="0" meta:image-count="0" meta:object-count="0" meta:page-count="2" meta:paragraph-count="82" meta:word-count="285" meta:character-count="2407"/>
    <dc:date>2020-04-11T12:23:11.71</dc:date>
    <meta:editing-duration>PT24S</meta:editing-duration>
    <meta:editing-cycles>1</meta:editing-cycles>
    <meta:generator>OpenOffice/4.1.5$Win32 OpenOffice.org_project/415m1$Build-9789</meta:generator>
  </office:meta>
</office:document-meta>
</file>